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 e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nsorloop voor Stichting Compassion Nederland:</text:span>
          </text:p>
            <text:p text:style-name="common-al">voor het houden van een collecte van 14 t/m 19 januari 2019 (week 3). (verzenddatum 19-1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85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5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5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ampen e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56</meta:user-defined>
    <meta:user-defined meta:name="OVERHEIDop.GmbID/DC.identifier">gmb-2018-251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EPSG28992/DC.spatial">192018 509117</meta:user-defined>
    <meta:user-defined meta:name="OVERHEIDop.versieInformatie"/>
  </office:meta>
</office:document-meta>
</file>