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rziksestraat 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64</text:p>
            <text:p text:style-name="common-al">Aangevraagd op 17 november 2018</text:p>
            <text:p text:style-name="common-al">het rooien van twee bomen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1855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5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5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rziksestraat 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855</meta:user-defined>
    <meta:user-defined meta:name="OVERHEIDop.GmbID/DC.identifier">gmb-2018-251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D 9</meta:user-defined>
    <meta:user-defined meta:name="OVERHEIDop.woonplaats">Sint-Michielsgestel</meta:user-defined>
    <meta:user-defined meta:name="OVERHEIDop.straatnaam">Horziks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12 408760</meta:user-defined>
    <meta:user-defined meta:name="OVERHEIDop.versieInformatie"/>
  </office:meta>
</office:document-meta>
</file>