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blomsedijk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5</text:p>
            <text:p text:style-name="common-al">Aangevraagd op 18 november 2018</text:p>
            <text:p text:style-name="common-al">het plaatsen van een modulaire woonunit</text:p>
            <text:p text:style-name="common-al">Reguliere procedure voor de activiteiten: bouwen en planologisch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853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5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5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blomsedijk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853</meta:user-defined>
    <meta:user-defined meta:name="OVERHEIDop.GmbID/DC.identifier">gmb-2018-251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T 7</meta:user-defined>
    <meta:user-defined meta:name="OVERHEIDop.woonplaats">Berlicum</meta:user-defined>
    <meta:user-defined meta:name="OVERHEIDop.straatnaam">Heiblom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8369 409272</meta:user-defined>
    <meta:user-defined meta:name="OVERHEIDop.versieInformatie"/>
  </office:meta>
</office:document-meta>
</file>