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arkeresplein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tins Kip </text:span>
          </text:p>
            <text:p text:style-name="common-al">voor het innemen van een standplaats vanaf 20 november 2018 op dinsdag. De standplaats wordt ingenomen voor de verkoop van gegrilde kop. De vergunning is geldig van 20 november 2018 tot 20 november 2023 (verzenddatum 15-1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85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5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5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Markeresplein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50</meta:user-defined>
    <meta:user-defined meta:name="OVERHEIDop.GmbID/DC.identifier">gmb-2018-2518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V 15</meta:user-defined>
    <meta:user-defined meta:name="OVERHEIDop.woonplaats">IJsselmuiden</meta:user-defined>
    <meta:user-defined meta:name="OVERHEIDop.straatnaam">Markere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64 508826</meta:user-defined>
    <meta:user-defined meta:name="OVERHEIDop.versieInformatie"/>
  </office:meta>
</office:document-meta>
</file>