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oordzijde Winschoterdie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8, aanleggen gasleiding, noordzijde Winschoterdiep, Scheemda, SDA M 519, 360, 366, 1439, 1202, 1441 en 145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oordzijde Winschoterdiep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85</meta:user-defined>
    <meta:user-defined meta:name="OVERHEIDop.GmbID/DC.identifier">gmb-2018-2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S</meta:user-defined>
    <meta:user-defined meta:name="OVERHEIDop.woonplaats">Scheemda</meta:user-defined>
    <meta:user-defined meta:name="OVERHEIDop.straatnaam">Winschoterdie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61 576804</meta:user-defined>
    <meta:user-defined meta:name="OVERHEIDop.versieInformatie"/>
  </office:meta>
</office:document-meta>
</file>