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bruiken van het pand  als stalling van auto's/oldtimers, Kerkpad 1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november 2018</text:p>
            <text:p text:style-name="common-al">Locatie: Kerkpad 15 in Eerbeek</text:p>
            <text:p text:style-name="common-al">Voor: het gebruiken van het pand als stalling van auto's/oldtimers</text:p>
            <text:p text:style-name="common-al">Activiteit(en): Handelen in strijd met regels RO</text:p>
            <text:p text:style-name="common-al">Registratienummer: SXO-2018-11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8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bruiken van het pand  als stalling van auto's/oldtimers, Kerkpad 1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848</meta:user-defined>
    <meta:user-defined meta:name="OVERHEIDop.GmbID/DC.identifier">gmb-2018-25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K 17</meta:user-defined>
    <meta:user-defined meta:name="OVERHEIDop.woonplaats">Eerbeek</meta:user-defined>
    <meta:user-defined meta:name="OVERHEIDop.straatnaam">Kerk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58 456903</meta:user-defined>
    <meta:user-defined meta:name="OVERHEIDop.versieInformatie"/>
  </office:meta>
</office:document-meta>
</file>