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ude Raadhuis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Vischrookerij Van Heerde en Reumer </text:span>
          </text:p>
            <text:p text:style-name="common-al">voor het innemen van een standplaats op 1 december 2018 van 14.00 tot 16.30 uur. De standplaats wordt ingenomen voor het roken en uitdelen van vis in verband met het 12 ½ jarig bestaan van de Stichting Vischrookerij (verzenddatum 19-11-2018, zaaknummer 3351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1844</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44</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44</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ude Raadhuisplein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844</meta:user-defined>
    <meta:user-defined meta:name="OVERHEIDop.GmbID/DC.identifier">gmb-2018-2518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Oude Raadhuis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88 508083</meta:user-defined>
    <meta:user-defined meta:name="OVERHEIDop.versieInformatie"/>
  </office:meta>
</office:document-meta>
</file>