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ong., sectie G, nummer 81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7</text:p>
            <text:p text:style-name="common-al">Aangevraagd op 20 november 2018</text:p>
            <text:p text:style-name="common-al">het bouwen van een nieuwbouw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4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4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4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seweg ong., sectie G, nummer 81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43</meta:user-defined>
    <meta:user-defined meta:name="OVERHEIDop.GmbID/DC.identifier">gmb-2018-25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Wou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38 407196</meta:user-defined>
    <meta:user-defined meta:name="OVERHEIDop.versieInformatie"/>
  </office:meta>
</office:document-meta>
</file>