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Alexanderpark 27: verbouw recreatiewoning, verzenddatum: 16/11/18, referentienummer: Z/18/1519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84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Alexanderpark 27: verbouw recreatiewoning, verzenddatum: 16/11/18, referentienummer: Z/18/151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40</meta:user-defined>
    <meta:user-defined meta:name="OVERHEIDop.GmbID/DC.identifier">gmb-2018-251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27</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674 425791</meta:user-defined>
    <meta:user-defined meta:name="OVERHEIDop.versieInformatie"/>
  </office:meta>
</office:document-meta>
</file>