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tinikerkhof 3, 9712 JG Groningen ─ deuren en houtwerk scheiding koorschip demonteren en nieuwe scheiding plaatsen (huidige kolommen blijven gehandhaafd) (29-01-2018, 201772888)</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febr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184</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84</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84</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tinikerkhof 3, 9712 JG Groningen ─ deuren en houtwerk scheiding koorschip demonteren en nieuwe scheiding plaatsen (huidige kolommen blijven gehandhaafd) (29-01-2018, 20177288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184</meta:user-defined>
    <meta:user-defined meta:name="OVERHEIDop.GmbID/DC.identifier">gmb-2018-251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JG 3</meta:user-defined>
    <meta:user-defined meta:name="OVERHEIDop.woonplaats">Groningen</meta:user-defined>
    <meta:user-defined meta:name="OVERHEIDop.straatnaam">Martinikerkhof</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09 582049</meta:user-defined>
    <meta:user-defined meta:name="OVERHEIDop.versieInformatie"/>
  </office:meta>
</office:document-meta>
</file>