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msterdam-Bataviaweg 60, 1117 ET  Schiphol, Koninklijke Luchtvaart Maatschappij N.V., het aanpassen en herstellen van de brandscheidingen van gebouw 420, datum besluit: 21-11-2018 (datum besluit is datum bekendmaking), zaak 8598259, OLO-nummer: 39571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837</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7</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37</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Bataviaweg 60, 1117 ET  Schiphol, Koninklijke Luchtvaart Maatschappij N.V., het aanpassen en herstellen van de brandscheidingen van gebouw 420, datum besluit: 21-11-2018 (datum besluit is datum bekendmaking), zaak 8598259, OLO-nummer: 3957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837</meta:user-defined>
    <meta:user-defined meta:name="OVERHEIDop.GmbID/DC.identifier">gmb-2018-2518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T</meta:user-defined>
    <meta:user-defined meta:name="OVERHEIDop.woonplaats">Schiphol</meta:user-defined>
    <meta:user-defined meta:name="OVERHEIDop.straatnaam">Amsterdam-Batavi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486 479060</meta:user-defined>
    <meta:user-defined meta:name="OVERHEIDop.versieInformatie"/>
  </office:meta>
</office:document-meta>
</file>