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Winkelmanstraat 132 in Soesterberg</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kappen van een conifeer op het achtererf op locatie Generaal Winkelmanstraat 132 in Soesterberg. De aanvraag is geregistreerd onder zaaknummer OV-2018-059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83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eraal Winkelmanstraat 13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34</meta:user-defined>
    <meta:user-defined meta:name="OVERHEIDop.GmbID/DC.identifier">gmb-2018-251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H 13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17.06 458687.26</meta:user-defined>
    <meta:user-defined meta:name="OVERHEIDop.versieInformatie"/>
  </office:meta>
</office:document-meta>
</file>