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Middelharnis, Steneweg 84: het realiseren van een aanbouw, verzenddatum: 16/11/18, referentienummer: Z/18/15251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183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3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3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Middelharnis, Steneweg 84: het realiseren van een aanbouw, verzenddatum: 16/11/18, referentienummer: Z/18/1525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830</meta:user-defined>
    <meta:user-defined meta:name="OVERHEIDop.GmbID/DC.identifier">gmb-2018-2518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XH 84</meta:user-defined>
    <meta:user-defined meta:name="OVERHEIDop.woonplaats">Middelharnis</meta:user-defined>
    <meta:user-defined meta:name="OVERHEIDop.straatnaam">Sten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905 419196</meta:user-defined>
    <meta:user-defined meta:name="OVERHEIDop.versieInformatie"/>
  </office:meta>
</office:document-meta>
</file>