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Paaseieren verkoopactie in Neer</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Neer: Paaseieren verkoopactie van 24 maart tot en met 28 maart 2018 in de kern Neer en bijbehorend buitengebied. Verzenddatum 29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18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Paaseieren verkoopactie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83</meta:user-defined>
    <meta:user-defined meta:name="OVERHEIDop.GmbID/DC.identifier">gmb-2018-251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