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bord in dierenweide vanaf heden tot 1 december 2019 <text:span text:style-name="nadrukcur">( 6851 CM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182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2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2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824</meta:user-defined>
    <meta:user-defined meta:name="OVERHEIDop.GmbID/DC.identifier">gmb-2018-2518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Klokkenpad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14 438270</meta:user-defined>
    <meta:user-defined meta:name="OVERHEIDop.versieInformatie"/>
  </office:meta>
</office:document-meta>
</file>