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ng (APV) - Evenementenvergunningen - 7 februar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vergunning/ontheffing verleend aan:</text:p>
            <text:p text:style-name="common-al">- Circus Barani voor het organiseren van een circus op 16 februari van 17.00 tot 19.00 uur, 17 februari van 15.00 tot 17.00 uur en 18 februari 2018 van 14.00 tot 16.00 uur op een terrein tegenover het Maxend 22a, 5388 TX Nistelrode. De beschikkingen zijn verzonden op 2 februari 2018.</text:p>
            <text:p text:style-name="common-al">- T. van Doorn voor het organiseren van een Baby- en Kinderbeurs op 4 maart 2018 en 4 november 2018 van 10.00 tot 13.00 uur in Cultureel Centrum De Pas, De Misse 4, 5384 BZ Heesch. De beschikking is verzonden op 2 februari 2018.</text:p>
            <text:p text:style-name="common-al">- Carnavalsstichting De Wevers voor het organiseren van de viering van Openbaar Carnaval van 9 tot en met 13 februari 2018 van 12.00 tot 2.00 uur op Tramplein, 5388 GM Nistelrode. Het Raadhuisplein en Tramplein (tot aan Lindestraat) is van 8 tot en met 14 februari 2018 afgesloten voor alle verkeer behalve voor voetgangers. De beschikkingen zijn verzonden op 5 februari 2018. </text:p>
            <text:p text:style-name="common-al">
            <text:span text:style-name="nadrukvet">Inzage</text:span>: U kunt de stukken gedurende zes weken tijdens openingstijden op afspraak inzien in het gemeentehuis in Heesch.</text:p>
            <text:p text:style-name="common-al">
            <text:span text:style-name="nadrukvet">Bezwaar</text:span>:Belanghebbenden kunnen binnen zes weken na verzend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7 februari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518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ng (APV) - Evenementenvergunningen - 7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182</meta:user-defined>
    <meta:user-defined meta:name="OVERHEIDop.GmbID/DC.identifier">gmb-2018-251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TX 22a</meta:user-defined>
    <meta:user-defined meta:name="OVERHEIDop.woonplaats">Nistelrode</meta:user-defined>
    <meta:user-defined meta:name="OVERHEIDop.straatnaam">Maxend</meta:user-defined>
    <meta:user-defined meta:name="OVERHEID.PostcodeHuisnummer/OVERHEIDop.postcodeHuisnummer">5384BZ</meta:user-defined>
    <meta:user-defined meta:name="OVERHEIDop.woonplaats">Heesch</meta:user-defined>
    <meta:user-defined meta:name="OVERHEIDop.straatnaam">De Misse</meta:user-defined>
    <meta:user-defined meta:name="OVERHEID.PostcodeHuisnummer/OVERHEIDop.postcodeHuisnummer">5388GM 7</meta:user-defined>
    <meta:user-defined meta:name="OVERHEIDop.straatnaam">Raadhuisplein</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6852 412009</meta:user-defined>
    <meta:user-defined meta:name="OVERHEID.EPSG28992/DC.spatial">164714 416184</meta:user-defined>
    <meta:user-defined meta:name="OVERHEID.EPSG28992/DC.spatial">167105 412510</meta:user-defined>
    <meta:user-defined meta:name="OVERHEIDop.versieInformatie"/>
  </office:meta>
</office:document-meta>
</file>