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carbidsch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het perceel bij Leutsestraat 24 te Angeren, kadastraal bekend als Angeren, sectie E, nummer 71. Schiettijden: tussen 12.00 en 16.00 uur. (21-11-2018) <text:span text:style-name="nadrukcur">(6687 LK)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181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81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81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carbidschie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818</meta:user-defined>
    <meta:user-defined meta:name="OVERHEIDop.GmbID/DC.identifier">gmb-2018-2518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LK</meta:user-defined>
    <meta:user-defined meta:name="OVERHEIDop.woonplaats">Angeren</meta:user-defined>
    <meta:user-defined meta:name="OVERHEIDop.straatnaam">Leutse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600 436957</meta:user-defined>
    <meta:user-defined meta:name="OVERHEIDop.versieInformatie"/>
  </office:meta>
</office:document-meta>
</file>