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VV G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V GVA vergunning voor het organiseren van de Kerstmarkt op 15 december 2018 van 16:00 uur tot 20:00 uur  en de Kerstrun op 15 december 2018 van 13:00 uur tot 18:00 uur in Doornenburg (22-11-2018) <text:span text:style-name="nadrukcur">( 6686 BS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80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0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0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VV GV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809</meta:user-defined>
    <meta:user-defined meta:name="OVERHEIDop.GmbID/DC.identifier">gmb-2018-2518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