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BO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OK Bemmel. Organiseren van een carnavalsoptocht op 3 maart 2019 van 13:00 uur tot 17:00 uur in Bemmel <text:span text:style-name="nadrukcur">(6681 AL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8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BO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804</meta:user-defined>
    <meta:user-defined meta:name="OVERHEIDop.GmbID/DC.identifier">gmb-2018-2518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L 16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17 433721</meta:user-defined>
    <meta:user-defined meta:name="OVERHEIDop.versieInformatie"/>
  </office:meta>
</office:document-meta>
</file>