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.S. Bangmastrjitte 5 te Reduzum, (11020849) vervangen van het raamkozijn, verzenddatum 21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18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8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8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.S. Bangmastrjitte 5 te Reduzum, (11020849) vervangen van het raamkozijn, verzenddatum 21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518</meta:user-defined>
    <meta:user-defined meta:name="OVERHEIDop.GmbID/DC.identifier">gmb-2018-25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TJ 5</meta:user-defined>
    <meta:user-defined meta:name="OVERHEIDop.woonplaats">Reduzum</meta:user-defined>
    <meta:user-defined meta:name="OVERHEIDop.straatnaam">D.S. Bangma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59 570130</meta:user-defined>
    <meta:user-defined meta:name="OVERHEIDop.versieInformatie"/>
  </office:meta>
</office:document-meta>
</file>