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Oranje Comité Bemmel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 Comité Bemmel Ressen. Organiseren van een Lampionoptocht op 31 januari 2019 van 18:00 uur tot 19:00 uur in Bemmel <text:span text:style-name="nadrukcur">(6681 AK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79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Oranje Comité Bemmel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99</meta:user-defined>
    <meta:user-defined meta:name="OVERHEIDop.GmbID/DC.identifier">gmb-2018-251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83 433704</meta:user-defined>
    <meta:user-defined meta:name="OVERHEIDop.versieInformatie"/>
  </office:meta>
</office:document-meta>
</file>