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Flier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75482</text:p>
            <text:p text:style-name="common-al">AIM-nummer: A53kheqdy28</text:p>
            <text:p text:style-name="common-al">Datum indiening: 13 september 2018</text:p>
            <text:p text:style-name="common-al">Omschrijving: wijziging van huisvesting systeem</text:p>
            <text:p text:style-name="common-al">Adres: Flierensestraat 5 Gendt</text:p>
            <text:p text:style-name="common-al">Besluit: Melding volledig</text:p>
            <text:p text:style-name="common-al">Datum ondertekening: 15 november 2018</text:p>
            <text:p text:style-name="common-al">Datum verzending: 1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79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: Flierense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793</meta:user-defined>
    <meta:user-defined meta:name="OVERHEIDop.GmbID/DC.identifier">gmb-2018-25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B 36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12 433784</meta:user-defined>
    <meta:user-defined meta:name="OVERHEIDop.versieInformatie"/>
  </office:meta>
</office:document-meta>
</file>