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       Markerwaardweg 8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        Markerwaardweg 8, Venhuizen </text:p>
            <text:p text:style-name="common-al">Voor: het plaatsen van een brandscheiding tussen hallen Pégé Landijk en Langepack </text:p>
            <text:p text:style-name="common-al">Datum ontvangst: 21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179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9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9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       Markerwaardwe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90</meta:user-defined>
    <meta:user-defined meta:name="OVERHEIDop.GmbID/DC.identifier">gmb-2018-251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S 8</meta:user-defined>
    <meta:user-defined meta:name="OVERHEIDop.woonplaats">Venhuizen</meta:user-defined>
    <meta:user-defined meta:name="OVERHEIDop.straatnaam">Markerwaard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69 520009</meta:user-defined>
    <meta:user-defined meta:name="OVERHEIDop.versieInformatie"/>
  </office:meta>
</office:document-meta>
</file>