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Leemskuilen 29 in Westerhoven, veranderen van de inrichting (uitbreiding met Leemskuilen 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8-0584</text:p>
            <text:p text:style-name="common-al">Meldingsdatum: 14 mei 2018</text:p>
            <text:p text:style-name="common-al">Omschrijving: Leemskuilen 29 in Westerhoven, veranderen van de inrichting (uitbreiding met Leemskuilen 31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51786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8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786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Leemskuilen 29 in Westerhoven, veranderen van de inrichting (uitbreiding met Leemskuilen 3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1786</meta:user-defined>
    <meta:user-defined meta:name="OVERHEIDop.GmbID/DC.identifier">gmb-2018-25178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CL 35</meta:user-defined>
    <meta:user-defined meta:name="OVERHEIDgvop.Informatietype/DC.type">Beschikkingen | aanvraa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481 372162</meta:user-defined>
    <meta:user-defined meta:name="OVERHEID.EPSG28992/DC.spatial">156491 372173</meta:user-defined>
    <meta:user-defined meta:name="OVERHEIDop.versieInformatie"/>
  </office:meta>
</office:document-meta>
</file>