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dvies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dviescommissie bezwaarschriften maakt bekend, dat op de openbare hoorzitting van <text:span text:style-name="nadrukvet">28 november 2018,</text:span> de volgende onderwerpen op de agenda staan:</text:p>
            <text:p text:style-name="common-al"/>
            <text:p text:style-name="last-al">
            <text:span text:style-name="nadrukvet">20:05 uur:</text:span> Behandeling bezwaarschrift tegen een besluit van burgemeester en wethouders van Stichtse Vecht verzonden op 21 juli 2018, waarbij het college heeft aangekondigd een dwangsom in te vorde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78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adviescommissie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81</meta:user-defined>
    <meta:user-defined meta:name="OVERHEIDop.GmbID/DC.identifier">gmb-2018-251781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