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Pallandtlaan 11: voor het brandveilig gebruik van de kinderopva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text:span>
            <text:span text:style-name="nadrukcur">erlenen omgevin</text:span>
            <text:span text:style-name="nadrukcur">gsvergunning </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text:span text:style-name="nadrukvet">uitgebreide</text:span> procedure doorlopen.</text:p>
            <text:p text:style-name="common-al"/>
            <text:p text:style-name="common-al">Ontvangen op 25 juli 2018. Besluit verzonden op 22 november 2018.</text:p>
            <text:p text:style-name="common-al"/>
            <text:p text:style-name="common-al">Het ontwerpbesluit en de bijbehorende stukken kunnen op afspraak, op werkdagen <text:span text:style-name="nadrukvet">van 27 november 2018 </text:span><text:span text:style-name="nadrukvet">tot en met 7 januari 2019</text:span> worden ingezien in het Klantcontactcentrum  Hof van Coevorden, Kasteel 1 in Coevorden. Als u een toelichting wenst neemt u dan contact op met de afdeling Leefomgeving, team Omgevingsontwikkeling.</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www.coevorden.nl/product/zienswijze.</text:p>
            <text:p text:style-name="common-al"/>
            <text:p text:style-name="last-al">Zaak - 2145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77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7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7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Pallandtlaan 11: voor het brandveilig gebruik van de kinderopvang (ontwerp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78</meta:user-defined>
    <meta:user-defined meta:name="OVERHEIDop.GmbID/DC.identifier">gmb-2018-2517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Van Pallandt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662 520357</meta:user-defined>
    <meta:user-defined meta:name="OVERHEIDop.versieInformatie"/>
  </office:meta>
</office:document-meta>
</file>