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016, 2019 en 229, eerste lid, aanhef en onderdelen a en b van de Gemeente¬wet;</text:p>
            <text:p text:style-name="al"/>
            <text:p text:style-name="al"> b e s l u i t:</text:p>
            <text:p text:style-name="al"/>
            <text:p text:style-name="al">vast te stellen de:</text:p>
            <text:p text:style-name="al"/>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de gemeente verlenen van diensten in verband met de begraaf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Belastingtarief</text:p>
            <text:p text:style-name="al">1.  Het recht bedraagt voor:</text:p>
            <text:p text:style-name="al"/>
            <text:p text:style-name="al">  a. het verlenen van het recht tot het begraven in een grafruimte of </text:p>
            <text:p text:style-name="al">     voor het plaatsen van een urn in de daarvoor </text:p>
            <text:p text:style-name="al">     aange¬brachte muur op de begraaf¬plaats    </text:p>
            <text:p text:style-name="al">     voor een periode van 20 jaar                                 €    1.569,65</text:p>
            <text:p text:style-name="al"/>
            <text:p text:style-name="al">  b. verlenging van het recht op grafruimte of urnennis</text:p>
            <text:p text:style-name="al">     voor een periode van 10 jaar                             €     1.163,85</text:p>
            <text:p text:style-name="al"/>
            <text:p text:style-name="al">  c. het begraven van een lijk van een persoon               €       953,15</text:p>
            <text:p text:style-name="al"/>
            <text:p text:style-name="al">  d. het begraven op buitengewone uren wordt het</text:p>
            <text:p text:style-name="al">     recht, bedoeld in sub c verhoogd met                    €       717,00</text:p>
            <text:p text:style-name="al"/>
            <text:p text:style-name="al">     Onder buitengewone uren wordt verstaan: </text:p>
            <text:p text:style-name="al">     uren voor 9.00 uur en na 17.00 uur op werkdagen,   </text:p>
            <text:p text:style-name="al">     op zater- en zondagen en op algemeen christelijke </text:p>
            <text:p text:style-name="al">     feestdagen</text:p>
            <text:p text:style-name="al"/>
            <text:p text:style-name="al">  e. het plaatsen c.q. bijzetten van een urn in de urnenmuur</text:p>
            <text:p text:style-name="al">      of in een eigen graf        €        75,40</text:p>
            <text:p text:style-name="al"/>
            <text:p text:style-name="al">  f. de aanleg van:</text:p>
            <text:p text:style-name="al">     een enkele grafkelder                                     €   1.604,00</text:p>
            <text:p text:style-name="al">     een dubbele grafkelder                                  €   2.359,75</text:p>
            <text:p text:style-name="al"/>
            <text:p text:style-name="al">  g. het plaatsen van monumenten, gedenktekenen, staande</text:p>
            <text:p text:style-name="al">     of liggende zerken of grafstenen, vaste beplantingen </text:p>
            <text:p text:style-name="al">     of opstallen op graven                                   €      155,45</text:p>
            <text:p text:style-name="al"/>
            <text:p text:style-name="al">  h. het inschrijven en overboeken van graven</text:p>
            <text:p text:style-name="al">     of urnennissen in een daartoe bestemd register wordt </text:p>
            <text:p text:style-name="al">     geheven                                                      €       26,60</text:p>
          </text:section>
          <text:section text:name="artikel_id1-3-2-2-4" text:style-name="artikel">
            <text:p text:style-name="artikel_kop_titel"><text:span text:style-name="artikel_kop_label">Artikel</text:span> <text:span text:style-name="artikel_kop_nr">4</text:span> Belastingtijdvak</text:p>
            <text:p text:style-name="al">Met betrekking tot de rechten in artikel 3, sub a en b, is het belastingtijdvak gelijk aan de periode waarvoor het recht is verleend/verlengd.</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p text:style-name="al">De rechten moeten worden betaald binnen 14 dagen na de dagtekening van de schriftelijk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overgangsbepaling, datum ingang heffing en citeertitel</text:p>
            <text:p text:style-name="al">1. De "Verordening op de heffing en de invordering van lijkbezorgingsrechten 2018" van 7 november 2017 wordt ingetrokken met ingang van de in het vi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In afwijking in zoverre van het in de voorgaande leden bepaalde, blijft, indien de datum van</text:p>
            <text:p text:style-name="al">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
            <text:p text:style-name="al">4.  De datum van ingang van de heffing is 1 januari 2019.</text:p>
            <text:p text:style-name="al"/>
            <text:p text:style-name="al">5. Deze verordening kan worden aangehaald als de "Verordening lijkbezorgingsrechten 2019".</text:p>
            <text:p text:style-name="al"/>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7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76</meta:user-defined>
    <meta:user-defined meta:name="OVERHEIDop.GmbID/DC.identifier">gmb-2018-251776</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5_1</meta:user-defined>
    <meta:user-defined meta:name="OVERHEIDop.versieInformatie"/>
  </office:meta>
</office:document-meta>
</file>