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Korte Loostraat 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344</text:p>
            <text:p text:style-name="common-al">Omschrijving: het plaatsen van de dakkapel aan de achterzijde van de woning</text:p>
            <text:p text:style-name="common-al">Adres: Korte Loostraat 20A Huissen</text:p>
            <text:p text:style-name="common-al">Activiteit: Bouwen</text:p>
            <text:p text:style-name="common-al">Besluit: Verlenen</text:p>
            <text:p text:style-name="common-al">Datum ondertekening: 16 november 2018</text:p>
            <text:p text:style-name="common-al">Datum verzending: 16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Korte Loostraat 2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72</meta:user-defined>
    <meta:user-defined meta:name="OVERHEIDop.GmbID/DC.identifier">gmb-2018-25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X 21a</meta:user-defined>
    <meta:user-defined meta:name="OVERHEIDop.woonplaats">Huissen</meta:user-defined>
    <meta:user-defined meta:name="OVERHEIDop.straatnaam">Korte 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74 439288</meta:user-defined>
    <meta:user-defined meta:name="OVERHEIDop.versieInformatie"/>
  </office:meta>
</office:document-meta>
</file>