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Ridderstraat 10 t/m 90 in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het brandveilig gebruik van het woonzorgcomplex Sint Martinus aan de Ridderstraat 10 t/m 90 in Medembli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30 november 2018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77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Ridderstraat 10 t/m 90 in Medemblik (gemeente Medembl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1771</meta:user-defined>
    <meta:user-defined meta:name="OVERHEIDop.GmbID/DC.identifier">gmb-2018-251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S 52</meta:user-defined>
    <meta:user-defined meta:name="OVERHEIDop.woonplaats">Medemblik</meta:user-defined>
    <meta:user-defined meta:name="OVERHEIDop.straatnaam">Ridder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65 531612</meta:user-defined>
    <meta:user-defined meta:name="OVERHEIDop.versieInformatie"/>
  </office:meta>
</office:document-meta>
</file>