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– wijziging van een rundveehouderijbedrijf met vleesvarkens - Hogeweg 14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een melding hebben ontvangen:</text:p>
            <text:p text:style-name="common-al">Voor: de wijziging van een rundveehouderijbedrijf met vleesvarkens </text:p>
            <text:p text:style-name="common-al">Locatie: Hogeweg 14 Langenboom</text:p>
            <text:p text:style-name="common-al">Datum ontvangen: 4 juni 2018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>Cuijk,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5177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7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7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Melding Activiteitenbesluit milieubeheer – wijziging van een rundveehouderijbedrijf met vleesvarkens - Hogeweg 14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770</meta:user-defined>
    <meta:user-defined meta:name="OVERHEIDop.GmbID/DC.identifier">gmb-2018-251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SR 14</meta:user-defined>
    <meta:user-defined meta:name="OVERHEIDop.woonplaats">Langenboom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9114 414725</meta:user-defined>
    <meta:user-defined meta:name="OVERHEIDop.versieInformatie"/>
  </office:meta>
</office:document-meta>
</file>