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ggelden jachthaven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 de artikelen 216, 219 en 229 van de Gemeentewet;</text:p>
            <text:p text:style-name="al"/>
            <text:p text:style-name="al">                                        b e s l u i t :</text:p>
            <text:p text:style-name="al"/>
            <text:p text:style-name="al">vast te stellen de:</text:p>
            <text:p text:style-name="al"/>
            <text:p text:style-name="al">Verordening op de heffing en de invordering van liggelden jachthav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p text:style-name="al">a.  onder “Algemene wet” verstaan de Algemene wet inzake rijksbelastingen; </text:p>
            <text:p text:style-name="al">b.  onder “Invorderingswet” verstaan de Invorderingswet 1990;</text:p>
            <text:p text:style-name="al">c.  vaartuig: een vaartuig dat is bestemd of wordt gebezigd voor vakantie- of andere</text:p>
            <text:p text:style-name="al">  doeleinden;</text:p>
            <text:p text:style-name="al">d.  oppervlakte: de oppervlakte over alles.</text:p>
          </text:section>
          <text:section text:name="artikel_id1-3-2-2-2" text:style-name="artikel">
            <text:p text:style-name="artikel_kop_titel"><text:span text:style-name="artikel_kop_label">Artikel</text:span> <text:span text:style-name="artikel_kop_nr">2</text:span> Belastbaar feit</text:p>
            <text:p text:style-name="al">Voor het innemen van een ligplaats door een vaartuig in de gemeentelijke jachthaven wordt </text:p>
            <text:p text:style-name="al">onder de naam lig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gebruiker, gezagvoerder, schipper of beheerder van een vaartuig dat een ligplaats inneemt.</text:p>
          </text:section>
          <text:section text:name="artikel_id1-3-2-2-4" text:style-name="artikel">
            <text:p text:style-name="artikel_kop_titel"><text:span text:style-name="artikel_kop_label">Artikel</text:span> <text:span text:style-name="artikel_kop_nr">4</text:span> Maatstaf van heffing</text:p>
            <text:p text:style-name="al">De grondslag voor het bepalen van het recht is de oppervlakte van het vaartuig.</text:p>
          </text:section>
          <text:section text:name="artikel_id1-3-2-2-5" text:style-name="artikel">
            <text:p text:style-name="artikel_kop_titel"><text:span text:style-name="artikel_kop_label">Artikel</text:span> <text:span text:style-name="artikel_kop_nr">5</text:span> Tarieven</text:p>
            <text:p text:style-name="al">1. Het recht bedraagt voor het innemen van een ligplaats </text:p>
            <text:p text:style-name="al">  door een vaartuig in de havenkom per etmaal of gedeelte</text:p>
            <text:p text:style-name="al">  daarvan, inclusief elektra, per m2         € 0,64</text:p>
            <text:p text:style-name="al"/>
            <text:p text:style-name="al">2. Het recht bedraagt voor het innemen van een ligplaats </text:p>
            <text:p text:style-name="al">  door een vaartuig aan de kop dam jachthaven, per m2       € 0,34 </text:p>
            <text:p text:style-name="al"/>
            <text:p text:style-name="al">3. De rechten, genoemd in de leden 1 en 2, zijn inclusief </text:p>
            <text:p text:style-name="al">  de wettelijk verschuldigde omzetbelasting.</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bon of nota waarop het verschuldigde bedrag wordt vermeld.</text:p>
          </text:section>
          <text:section text:name="artikel_id1-3-2-2-7" text:style-name="artikel">
            <text:p text:style-name="artikel_kop_titel"><text:span text:style-name="artikel_kop_label">Artikel</text:span> <text:span text:style-name="artikel_kop_nr">7</text:span> Termijn van betaling</text:p>
            <text:p text:style-name="al">Het recht moet bij het innemen van een ligplaats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ig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0" text:style-name="artikel">
            <text:p text:style-name="artikel_kop_titel"><text:span text:style-name="artikel_kop_label">Artikel</text:span> <text:span text:style-name="artikel_kop_nr">10</text:span> Inwerkingtreding, overgangsbepaling, datum ingang heffing en citeertitel</text:p>
            <text:p text:style-name="al">1.   De “Verordening op de heffing en de invordering van  liggelden jachthaven 2018”, van 7 november 2017 wordt ingetrokken met ingang van de in het vi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text:p>
            <text:p text:style-name="al">  bekendmaking.</text:p>
            <text:p text:style-name="al"/>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
            <text:p text:style-name="al">4.                  De datum van ingang van de heffing is 1 januari 2019.</text:p>
            <text:p text:style-name="al"/>
            <text:p text:style-name="al">5.                  De verordening kan worden aangehaald als “verordening liggelden</text:p>
            <text:p text:style-name="al">                     jachthaven 2019"</text:p>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6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jachtha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69</meta:user-defined>
    <meta:user-defined meta:name="OVERHEIDop.GmbID/DC.identifier">gmb-2018-251769</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4_1</meta:user-defined>
    <meta:user-defined meta:name="OVERHEIDop.versieInformatie"/>
  </office:meta>
</office:document-meta>
</file>