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Gamert 212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d</text:span>
            <text:span text:style-name="nadrukvet">e </text:span>
            <text:span text:style-name="nadrukvet">Gamert</text:span>
            <text:span text:style-name="nadrukvet"> 2126, </text:span>
            <text:span text:style-name="nadrukvet">6605 WD </text:span>
            <text:span text:style-name="nadrukvet">Wijchen</text:span>
            <text:span text:style-name="nadrukvet">, </text:span>
            <text:span text:style-name="nadrukvet">het afwijken van het bestemmingplan ten aanzien van de toegestane oppervlakte aan bijbehorende bouwwerken</text:span>
            <text:span text:style-name="nadrukvet">, op </text:span>
            <text:span text:style-name="nadrukvet">22 oktober 2018.</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1767</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67</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67</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e Gamert 2126,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1767</meta:user-defined>
    <meta:user-defined meta:name="OVERHEIDop.GmbID/DC.identifier">gmb-2018-2517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WD 2126</meta:user-defined>
    <meta:user-defined meta:name="OVERHEIDop.woonplaats">Wijchen</meta:user-defined>
    <meta:user-defined meta:name="OVERHEIDop.straatnaam">De Gamert|21</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571 422853</meta:user-defined>
    <meta:user-defined meta:name="OVERHEIDop.versieInformatie"/>
  </office:meta>
</office:document-meta>
</file>