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 </text:p>
            <text:p text:style-name="al"/>
            <text:p text:style-name="al">gelet op de artikelen 2016, 219 en 223 van de Gemeentewet;</text:p>
            <text:p text:style-name="al"/>
            <text:p text:style-name="al"> b e s l u i t:</text:p>
            <text:p text:style-name="al"/>
            <text:p text:style-name="al">vast te stellen de:</text:p>
            <text:p text:style-name="al"/>
            <text:p text:style-name="al">Verordening op de heffing en de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ingsmaatstaf voor de onroerende zaakbelastingen, zoals die voor het belastingobject waarvan de woning deel uitmaakt voor het belastingjaar is vastgesteld.</text:p>
            <text:p text:style-name="al">2 Ingeval geen heffingsmaatstaf voor de onroerende zaakbelastingen is vastgesteld, wordt de belasting berekend naar de waarde.</text:p>
            <text:p text:style-name="al">3 De vaststelling van de waarde geschiedt overeenkomstig de regels voor de in de artikelen 220 tot en met 220 h van de Gemeentewet bedoelde belastingen.</text:p>
          </text:section>
          <text:section text:name="artikel_id1-3-2-2-5" text:style-name="artikel">
            <text:p text:style-name="artikel_kop_titel"><text:span text:style-name="artikel_kop_label">Artikel</text:span> <text:span text:style-name="artikel_kop_nr">5</text:span> Tarief</text:p>
            <text:p text:style-name="al">1. Het tarief van de belasting bedraagt een percentage van de heffingsmaatstaf. </text:p>
            <text:p text:style-name="al">2. Het percentage bedraagt 0,258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p text:style-name="al">7.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datum ingang heffing en citeertitel</text:p>
            <text:p text:style-name="al">1. De “Verordening op de heffing en de invordering van een forensenbelasting 2018” van 7 november 2017,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19.</text:p>
            <text:p text:style-name="al"/>
            <text:p text:style-name="al">4.  Deze verordening kan worden aangehaald als “Verordening forensenbelasting 2019".</text:p>
            <text:p text:style-name="al"/>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6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65</meta:user-defined>
    <meta:user-defined meta:name="OVERHEIDop.GmbID/DC.identifier">gmb-2018-251765</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3_1</meta:user-defined>
    <meta:user-defined meta:name="OVERHEIDop.versieInformatie"/>
  </office:meta>
</office:document-meta>
</file>