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olderplein, 2132 DJ  Hoofddorp, P.G.M. Bakker Vastgoed B.V., het bouwen van een winkelpand met daarboven een parkeerlaag en 6 appartementen op de locatie Polderplein 271, 273, 275,277, 279, 281 en 283 te Hoofddorp, datum besluit: 21-11-2018 (datum besluit is datum bekendmaking), zaak 8379601, OLO-nummer: 3686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76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derplein, 2132 DJ  Hoofddorp, P.G.M. Bakker Vastgoed B.V., het bouwen van een winkelpand met daarboven een parkeerlaag en 6 appartementen op de locatie Polderplein 271, 273, 275,277, 279, 281 en 283 te Hoofddorp, datum besluit: 21-11-2018 (datum besluit is datum bekendmaking), zaak 8379601, OLO-nummer: 3686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64</meta:user-defined>
    <meta:user-defined meta:name="OVERHEIDop.GmbID/DC.identifier">gmb-2018-25176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G 241</meta:user-defined>
    <meta:user-defined meta:name="OVERHEIDop.woonplaats">Hoofddorp</meta:user-defined>
    <meta:user-defined meta:name="OVERHEIDop.straatnaam">Polder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80 479628</meta:user-defined>
    <meta:user-defined meta:name="OVERHEIDop.versieInformatie"/>
  </office:meta>
</office:document-meta>
</file>