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unning besluit: Bredestraat 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0280</text:p>
            <text:p text:style-name="common-al">Omschrijving: wijziging dakopbouw</text:p>
            <text:p text:style-name="common-al">Adres: Bredestraat 82 Huissen</text:p>
            <text:p text:style-name="common-al">Activiteit: Bouwen</text:p>
            <text:p text:style-name="common-al">Besluit: Verlenen</text:p>
            <text:p text:style-name="common-al">Datum ondertekening: 15 november 2018</text:p>
            <text:p text:style-name="common-al">Datum verzending: 15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176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6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6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unning besluit: Bredestraat 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761</meta:user-defined>
    <meta:user-defined meta:name="OVERHEIDop.GmbID/DC.identifier">gmb-2018-251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JN 59</meta:user-defined>
    <meta:user-defined meta:name="OVERHEIDop.woonplaats">Huissen</meta:user-defined>
    <meta:user-defined meta:name="OVERHEIDop.straatnaam">Bred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385 438845</meta:user-defined>
    <meta:user-defined meta:name="OVERHEIDop.versieInformatie"/>
  </office:meta>
</office:document-meta>
</file>