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raat 3, 9712 AM Groningen ─ vergroten pand en wijzigen functie in wonen (01-02-2018, 20177327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7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raat 3, 9712 AM Groningen ─ vergroten pand en wijzigen functie in wonen (01-02-2018, 2017732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76</meta:user-defined>
    <meta:user-defined meta:name="OVERHEIDop.GmbID/DC.identifier">gmb-2018-25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M 3</meta:user-defined>
    <meta:user-defined meta:name="OVERHEIDop.woonplaats">Groningen</meta:user-defined>
    <meta:user-defined meta:name="OVERHEIDop.straatnaam">Hoe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92 582150</meta:user-defined>
    <meta:user-defined meta:name="OVERHEIDop.versieInformatie"/>
  </office:meta>
</office:document-meta>
</file>