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unning besluit: Smidstraat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6822</text:p>
            <text:p text:style-name="common-al">Omschrijving: het isoleren van een monumentale woning</text:p>
            <text:p text:style-name="common-al">Adres: Smidstraat 26 Gendt</text:p>
            <text:p text:style-name="common-al">Activiteit: Bouwen</text:p>
            <text:p text:style-name="common-al">Besluit: Verlenen</text:p>
            <text:p text:style-name="common-al">Datum ondertekening: 14 november 2018</text:p>
            <text:p text:style-name="common-al">Datum verzending: 14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175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5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5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unning besluit: Smidstraat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758</meta:user-defined>
    <meta:user-defined meta:name="OVERHEIDop.GmbID/DC.identifier">gmb-2018-251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ta:user-defined>
    <meta:user-defined meta:name="OVERHEIDop.woonplaats">Gendt</meta:user-defined>
    <meta:user-defined meta:name="OVERHEIDop.straatnaam">Smid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524 432894</meta:user-defined>
    <meta:user-defined meta:name="OVERHEIDop.versieInformatie"/>
  </office:meta>
</office:document-meta>
</file>