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016, 219 van de Gemeentewet en artikel 15.33 van de Wet Milieubeheer;</text:p>
            <text:p text:style-name="al"/>
            <text:p text:style-name="al"> b e s l u i t :</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text:p>
            <text:p text:style-name="al">1. hetgeen in artikel 16 Wet waardering onroerende zaken als één onroerende zaak wordt</text:p>
            <text:p text:style-name="al">      aangemerkt;</text:p>
            <text:p text:style-name="al">2. een roerende zaak:</text:p>
            <text:p text:style-name="al">3. een gedeelte van een roerende zaak dat blijkens zijn indeling is bestemd om als afzonderlijk</text:p>
            <text:p text:style-name="al">      geheel te worden gebruikt;</text:p>
            <text:p text:style-name="al">4. een samenstel van twee of meer roerende zaken of in onderdeel 3 bedoelde gedeelten </text:p>
            <text:p text:style-name="al">      daarvan die bij dezelfde belastingplichtige in gebruik zijn en die, naar de omstandigheden</text:p>
            <text:p text:style-name="al">      beoordeeld, bij elkaar behoren.</text:p>
            <text:p text:style-name="al">b.  belastingjaar: een kalenderjaar.</text:p>
            <text:p text:style-name="al">c. 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afvalstoffenheffing" wordt een directe belasting geheven als bedoeld in artikel 15.33 van de Wet Milieubeheer (Stb.1994,80);</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
            <text:p text:style-name="al">2. Voor de toepassing van het eerste lid wordt als gebruiker aangemerkt:</text:p>
            <text:p text:style-name="al"/>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bedraagt per perceel per belastingjaar:</text:p>
            <text:p text:style-name="al"/>
            <text:p text:style-name="al">a. indien dat perceel op 1 januari van het belastingjaar </text:p>
            <text:p text:style-name="al">of, indien de belastingplicht aanvangt in de loop van</text:p>
            <text:p text:style-name="al">het belastingjaar bij aanvang van de belastingplicht, </text:p>
            <text:p text:style-name="al">wordt gebruikt door twee of meer personen    € 359,40</text:p>
            <text:p text:style-name="al">b. indien dat perceel op 1 januari van het belastingjaar</text:p>
            <text:p text:style-name="al">of, indien de belastingplicht aanvangt in de loop van </text:p>
            <text:p text:style-name="al">het belastingjaar bij aanvang van de belastingplicht, </text:p>
            <text:p text:style-name="al">wordt gebruikt door een alleenwonende en gedurende</text:p>
            <text:p text:style-name="al">het belastingjaar niet aan derden wordt verhuurd      € 275,76</text:p>
            <text:p text:style-name="al">c.    indien in de onder de leden a. en b. genoemde                                            </text:p>
            <text:p text:style-name="al">       percelen meerdere BAG-verblijfsobjecten aanwezig zijn,  </text:p>
            <text:p text:style-name="al">       wordt voor iedere tweede of elk volgende BAG-verblijfsobject </text:p>
            <text:p text:style-name="al">      in dat perceel aanwezig, de belasting  genoemd in de leden a en b </text:p>
            <text:p text:style-name="al">      verhoogd. De verhoging bedraagt per tweede en elk volgende </text:p>
            <text:p text:style-name="al">       aanwezige verblijfsobject       € 359,40</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p text:style-name="al">7.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afvalstoffenheffing wordt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datum ingang heffing en citeertitel</text:p>
            <text:p text:style-name="al">1. De "Verordening op de heffing en de invordering van afvalstoffen¬heffing  2018" van 7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afvalstoffenheff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5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57</meta:user-defined>
    <meta:user-defined meta:name="OVERHEIDop.GmbID/DC.identifier">gmb-2018-251757</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2_1</meta:user-defined>
    <meta:user-defined meta:name="OVERHEIDop.versieInformatie"/>
  </office:meta>
</office:document-meta>
</file>