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unning besluit: Arnhemsepoort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6217</text:p>
            <text:p text:style-name="common-al">OLO-nummer: 3924257</text:p>
            <text:p text:style-name="common-al">Omschrijving: vestiging  “Slimmer-Fit”  (sportschool) </text:p>
            <text:p text:style-name="common-al">Adres: Arnhemsepoort 106 Huissen</text:p>
            <text:p text:style-name="common-al">Activiteit: Strijdig Gebruik gronden/bouwwerken met RO </text:p>
            <text:p text:style-name="common-al">Besluit: Verlenen</text:p>
            <text:p text:style-name="common-al">Datum ondertekening: 14 november 2018</text:p>
            <text:p text:style-name="common-al">Datum verzending: 14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17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unning besluit: Arnhemsepoort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754</meta:user-defined>
    <meta:user-defined meta:name="OVERHEIDop.GmbID/DC.identifier">gmb-2018-25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A 114</meta:user-defined>
    <meta:user-defined meta:name="OVERHEIDop.woonplaats">Huissen</meta:user-defined>
    <meta:user-defined meta:name="OVERHEIDop.straatnaam">Arnhemsepoor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080 439205</meta:user-defined>
    <meta:user-defined meta:name="OVERHEIDop.versieInformatie"/>
  </office:meta>
</office:document-meta>
</file>