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en Horecawetvergunning Hellevoetsluis Steakhousebar De Gulle Schrans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 van de Drank- en Horecawet is voor de volgende inrichting een Drank- en Horecawetvergunning verleend:</text:p>
            <text:p text:style-name="common-al"/>
            <text:p text:style-name="common-al">Steakhousebar De Gulle Schranserij B.V., Moriaanseweg West 46, 3222 AD te Hellevoetsluis (verzenddatum 21 november 2018)</text:p>
            <text:p text:style-name="tussenkopcur">Bezwaarschrift</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75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en Horecawetvergunning Hellevoetsluis Steakhousebar De Gulle Schrans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53</meta:user-defined>
    <meta:user-defined meta:name="OVERHEIDop.GmbID/DC.identifier">gmb-2018-251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AD 46</meta:user-defined>
    <meta:user-defined meta:name="OVERHEIDop.woonplaats">Hellevoetsluis</meta:user-defined>
    <meta:user-defined meta:name="OVERHEIDop.straatnaam">Moriaanseweg West</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68476 428490</meta:user-defined>
    <meta:user-defined meta:name="OVERHEIDop.versieInformatie"/>
  </office:meta>
</office:document-meta>
</file>