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Tubbergen - Kennisgeving meerjarenvergunning – Geesteren, Denekamperweg: Hippisch Geesteren </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Geesteren, Denekamperweg 2</text:p>
                  </table:table-cell>
                  <table:table-cell table:style-name="entry" table:number-rows-spanned="1" table:number-columns-spanned="1">
                    <text:p text:style-name="table_al">Hippisch Geesteren van 25 t/m 29 april en van 3 t/m 6 me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628000 Fax: 0546-628111 E-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174</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4</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4</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Kennisgeving meerjarenvergunning – Geesteren, Denekamperweg: Hippisch Gees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174</meta:user-defined>
    <meta:user-defined meta:name="OVERHEIDop.GmbID/DC.identifier">gmb-2018-2517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LC 83a</meta:user-defined>
    <meta:user-defined meta:name="OVERHEIDop.woonplaats">Tubbergen</meta:user-defined>
    <meta:user-defined meta:name="OVERHEIDop.straatnaam">Denekamp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105 493497</meta:user-defined>
    <meta:user-defined meta:name="OVERHEIDop.versieInformatie"/>
  </office:meta>
</office:document-meta>
</file>