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ldeck Pyrmontlaan 2 te Leusden</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omgevingsvergunning op locatie Van Waldeck Pyrmontlaan 2 te Leusden. De aanvraag is geregistreerd onder zaaknummer WABO-2018-355. De aanvraag betreft het kappen van een bo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73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aldeck Pyrmontlaan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39</meta:user-defined>
    <meta:user-defined meta:name="OVERHEIDop.GmbID/DC.identifier">gmb-2018-25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C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79 459263</meta:user-defined>
    <meta:user-defined meta:name="OVERHEIDop.versieInformatie"/>
  </office:meta>
</office:document-meta>
</file>