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50173 - Kadastraal Ubbergen sectie B nummer 4897 Rijksstraatweg 75 te Beek-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Ubbergen sectie B nummer 4897 Rijksstraatweg 75 te Beek-Ubbergen</text:p>
            <text:p text:style-name="tussenkopcur">Omschrijving : realiseren van een vrijstaande woning</text:p>
            <text:p text:style-name="tussenkopcur">Datum ontvangst : 21 november 2018</text:p>
            <text:p text:style-name="tussenkopcur">Zaaknummer ODRN : W.Z18.11026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173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3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3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50173 - Kadastraal Ubbergen sectie B nummer 4897 Rijksstraatweg 75 te Beek-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731</meta:user-defined>
    <meta:user-defined meta:name="OVERHEIDop.GmbID/DC.identifier">gmb-2018-2517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B</meta:user-defined>
    <meta:user-defined meta:name="OVERHEIDop.woonplaats">Ubbergen</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522 427602</meta:user-defined>
    <meta:user-defined meta:name="OVERHEIDop.versieInformatie"/>
  </office:meta>
</office:document-meta>
</file>