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gelolaa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richten bouwplaats Hengelolaan 124 periode 29 november 2018 tot en met 21 december 2018</text:p>
            <text:p text:style-name="common-al"/>
            <text:p text:style-name="common-al">Ons kenmerk: 0166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124</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72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ngelolaan 1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29</meta:user-defined>
    <meta:user-defined meta:name="OVERHEIDop.GmbID/DC.identifier">gmb-2018-251729</meta:user-defined>
    <meta:user-defined meta:name="OVERHEID.TaxonomieBeleidsagenda/OVERHEID.category">Ruimte en infrastructuur | Organisatie en beleid</meta:user-defined>
    <meta:user-defined meta:name="DCTERMS.abstract">Inrichten bouwplaats Hengelolaan 124 periode 29 november 2018 tot en met 21 december 2018</meta:user-defined>
    <meta:user-defined meta:name="OVERHEIDop.referentienummer">01664GGB18/69831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JS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98934-v1-BM 181122 01664GGB18 Heng...|exb-2018-68169</meta:user-defined>
    <meta:user-defined meta:name="OVERHEID.EPSG28992/DC.spatial">78800.806 451969.46</meta:user-defined>
    <meta:user-defined meta:name="OVERHEIDop.versieInformatie"/>
  </office:meta>
</office:document-meta>
</file>