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Pannenkoekenhuis De Waterspiegel, Maurik</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Drank- en horecawet is verleend aan:</text:p>
            <text:p text:style-name="common-al">Pannenkoekenhuis De Waterspiegel BV voor Pannenkoekenhuis De Waterspiegel op het Eiland van Maurik 8 in Maurik (16 november 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1725</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25</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25</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verleend,  Pannenkoekenhuis De Waterspiegel,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1725</meta:user-defined>
    <meta:user-defined meta:name="OVERHEIDop.GmbID/DC.identifier">gmb-2018-25172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649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GG 8</meta:user-defined>
    <meta:user-defined meta:name="OVERHEIDop.woonplaats">Maurik</meta:user-defined>
    <meta:user-defined meta:name="OVERHEIDop.straatnaam">Eiland van Mauri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941 443107</meta:user-defined>
    <meta:user-defined meta:name="OVERHEIDop.versieInformatie"/>
  </office:meta>
</office:document-meta>
</file>