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unning besluit: Zilverka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581</text:p>
            <text:p text:style-name="common-al">Omschrijving: vellen van 2 berken, 2 esdoorns en 1 acacia in het kader van de revitalisering Zilverkamp.</text:p>
            <text:p text:style-name="common-al">Adres: Zilverkamp Kad. Sect: H nr. 3531 Huissen</text:p>
            <text:p text:style-name="common-al">Activiteit: Kappen</text:p>
            <text:p text:style-name="common-al">Besluit: Verlenen</text:p>
            <text:p text:style-name="common-al">Datum ondertekening: 14 november 2018</text:p>
            <text:p text:style-name="common-al">Datum verzending: 14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172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2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2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unning besluit: Zilver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724</meta:user-defined>
    <meta:user-defined meta:name="OVERHEIDop.GmbID/DC.identifier">gmb-2018-251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LR 36</meta:user-defined>
    <meta:user-defined meta:name="OVERHEIDop.woonplaats">Huissen</meta:user-defined>
    <meta:user-defined meta:name="OVERHEIDop.straatnaam">Reigerbos</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738 439855</meta:user-defined>
    <meta:user-defined meta:name="OVERHEIDop.versieInformatie"/>
  </office:meta>
</office:document-meta>
</file>