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zeplein 1, 9713 GZ Groningen ─ plaatsen fietsenstallingen (30-01-2018, 20187006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172</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2</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2</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zeplein 1, 9713 GZ Groningen ─ plaatsen fietsenstallingen (30-01-2018, 2018700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172</meta:user-defined>
    <meta:user-defined meta:name="OVERHEIDop.GmbID/DC.identifier">gmb-2018-25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Z</meta:user-defined>
    <meta:user-defined meta:name="OVERHEIDop.woonplaats">Groningen</meta:user-defined>
    <meta:user-defined meta:name="OVERHEIDop.straatnaam">Hanze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77 582251</meta:user-defined>
    <meta:user-defined meta:name="OVERHEIDop.versieInformatie"/>
  </office:meta>
</office:document-meta>
</file>