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0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18 een omgevingsvergunning verleend voor het maken van een inrit op de locatie Nieuw-Loosdrechtsedijk 209 te Loosdrecht (zaaknummer Z.4548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171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-Loosdrechtsedijk 20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19</meta:user-defined>
    <meta:user-defined meta:name="OVERHEIDop.GmbID/DC.identifier">gmb-2018-251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KT 20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304 466657</meta:user-defined>
    <meta:user-defined meta:name="OVERHEIDop.versieInformatie"/>
  </office:meta>
</office:document-meta>
</file>