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Ouddorp, Hoenderdijk - Winterfair, geldig 23 november 2018, verzenddatum: 15/11/18, referentienummer: 10559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text:span>
            <text:span text:style-name="datum">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714</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14</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14</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Ouddorp, Hoenderdijk - Winterfair, geldig 23 november 2018, verzenddatum: 15/11/18, referentienummer: 1055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714</meta:user-defined>
    <meta:user-defined meta:name="OVERHEIDop.GmbID/DC.identifier">gmb-2018-251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Hoender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53 425512</meta:user-defined>
    <meta:user-defined meta:name="OVERHEIDop.versieInformatie"/>
  </office:meta>
</office:document-meta>
</file>