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0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18 besloten om de beslistermijn voor de aanvraag maken van een inrit op de locatie Nieuw-Loosdrechtsedijk 209 te Loosdrecht te verlengen voor een periode van maximaal 6 weken (zaaknummerZ.4548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71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-Loosdrechtsedijk 20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12</meta:user-defined>
    <meta:user-defined meta:name="OVERHEIDop.GmbID/DC.identifier">gmb-2018-25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T 20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304 466657</meta:user-defined>
    <meta:user-defined meta:name="OVERHEIDop.versieInformatie"/>
  </office:meta>
</office:document-meta>
</file>